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7" style:parent-style-name="Car.predefinitoparagrafo" style:family="text">
      <style:text-properties style:font-name="Calibri Light" style:font-name-complex="Calibri" fo:font-weight="bold" style:font-weight-asian="bold" style:font-weight-complex="bold"/>
    </style:style>
    <style:style style:name="P8" style:parent-style-name="Normale" style:family="paragraph">
      <style:paragraph-properties fo:text-align="justify"/>
      <style:text-properties style:font-name="Calibri Light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Calibri Ligh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 Ligh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 Ligh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P37" style:parent-style-name="Normale" style:list-style-name="LFO1" style:family="paragraph">
      <style:paragraph-properties fo:text-align="justify"/>
    </style:style>
    <style:style style:name="T38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P52" style:parent-style-name="Normale" style:list-style-name="LFO1" style:family="paragraph">
      <style:paragraph-properties fo:text-align="justify"/>
    </style:style>
    <style:style style:name="T53" style:parent-style-name="Car.predefinitoparagrafo" style:family="text">
      <style:text-properties style:font-name="Calibri Light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 Light" style:font-name-complex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 Light" style:font-name-complex="Calibri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 Light" fo:font-size="11pt" style:font-size-asian="11pt" style:font-size-complex="11pt"/>
    </style:style>
    <style:style style:name="T59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/>
    </style:style>
    <style:style style:name="P61" style:parent-style-name="Normale" style:list-style-name="LFO1" style:family="paragraph">
      <style:paragraph-properties fo:text-align="justify"/>
    </style:style>
    <style:style style:name="T62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 Light" fo:font-size="11pt" style:font-size-asian="11pt" style:font-size-complex="11pt"/>
    </style:style>
    <style:style style:name="T6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P68" style:parent-style-name="Normale" style:list-style-name="LFO1" style:family="paragraph">
      <style:paragraph-properties fo:text-align="justify"/>
    </style:style>
    <style:style style:name="T69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/>
    </style:style>
    <style:style style:name="P73" style:parent-style-name="Normale" style:list-style-name="LFO1" style:family="paragraph">
      <style:paragraph-properties fo:text-align="justify"/>
    </style:style>
    <style:style style:name="T74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 Light" fo:font-size="11pt" style:font-size-asian="11pt" style:font-size-complex="11pt"/>
    </style:style>
    <style:style style:name="T78" style:parent-style-name="Car.predefinitoparagrafo" style:family="text">
      <style:text-properties style:font-name="Calibri Light" style:font-name-complex="Calibri" fo:color="#696B54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P81" style:parent-style-name="Normale" style:list-style-name="LFO1" style:family="paragraph">
      <style:paragraph-properties fo:text-align="justify"/>
    </style:style>
    <style:style style:name="T82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 Ligh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90" style:parent-style-name="Normale" style:list-style-name="LFO1" style:family="paragraph">
      <style:paragraph-properties fo:text-align="justify"/>
    </style:style>
    <style:style style:name="T91" style:parent-style-name="Car.predefinitoparagrafo" style:family="text">
      <style:text-properties style:font-name="Calibri Light" style:font-name-complex="Calibri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93" style:parent-style-name="Normale" style:list-style-name="LFO1" style:family="paragraph">
      <style:paragraph-properties fo:text-align="justify"/>
    </style:style>
    <style:style style:name="T94" style:parent-style-name="Car.predefinitoparagrafo" style:family="text">
      <style:text-properties style:font-name="Calibri Light" style:font-name-complex="Calibri" fo:font-style="italic" style:font-style-asian="italic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Calibri Light" style:font-name-complex="Calibri" fo:font-style="italic" style:font-style-asian="italic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97" style:parent-style-name="Normale" style:family="paragraph">
      <style:paragraph-properties fo:text-align="justify"/>
    </style:style>
    <style:style style:name="P98" style:parent-style-name="Normale" style:list-style-name="LFO1" style:family="paragraph">
      <style:paragraph-properties fo:text-align="justify"/>
    </style:style>
    <style:style style:name="T99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 Light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P106" style:parent-style-name="Normale" style:list-style-name="LFO1" style:family="paragraph">
      <style:paragraph-properties fo:text-align="justify"/>
    </style:style>
    <style:style style:name="T107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Calibri Light" style:font-name-complex="Calibri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 Light" style:font-name-complex="Calibr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libri Light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Calibri Light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7">Giornata dell’Orientamento <text:s/>post diploma</text:span></text:p>
      <text:p text:style-name="P8"/>
      <text:p text:style-name="P9"><text:span text:style-name="T10">Il Comune di Varese in accordo con gli enti aderenti al progetto “Le Città del Lavoro Rete di Servizi per il Lavoro dei Laghi”, propone il <text:s/></text:span><text:span text:style-name="T11">23 novembre 2018</text:span><text:span text:style-name="T12"><text:s/>dalle ore 9.00 alle 24.00 la Giornata dell'Orientamento, evento a carattere provinciale sulle tematiche dell’orientamento</text:span></text:p>
      <text:p text:style-name="P13"/>
      <text:p text:style-name="P14"><text:span text:style-name="T15"><text:s/></text:span></text:p>
      <text:p text:style-name="P16"><text:span text:style-name="T17">SCHEDA SINTETICA <text:s/>DELLE ATTIVITÀ</text:span></text:p>
      <text:p text:style-name="P18"><text:span text:style-name="T19">DESTINATARI:</text:span></text:p>
      <text:p text:style-name="P20"/>
      <text:p text:style-name="P21"><text:span text:style-name="T22">Studenti</text:span><text:span text:style-name="T23"><text:s text:c="2"/>che vogliono <text:s/>intraprendere un percorso formativo e profe</text:span><text:span text:style-name="T24">ssionale dopo il diploma;<text:s/></text:span><text:span text:style-name="T25">docenti e</text:span><text:span text:style-name="T26"><text:s/></text:span><text:span text:style-name="T27">genitori</text:span></text:p>
      <text:p text:style-name="P28"><text:span text:style-name="T29"><text:s text:c="14"/></text:span></text:p>
      <text:p text:style-name="P30"><text:span text:style-name="T31">LUOGHI E ORARI</text:span></text:p>
      <text:p text:style-name="P32"><text:span text:style-name="T33">Intera <text:s/>giornata così suddivisa:</text:span></text:p>
      <text:p text:style-name="P34"><text:span text:style-name="T35">mattina</text:span></text:p>
      <text:p text:style-name="P36"/>
      <text:list text:style-name="LFO1" text:continue-numbering="true">
        <text:list-item>
          <text:p text:style-name="P37"><text:span text:style-name="T38">I</text:span><text:span text:style-name="T39">l<text:s/></text:span><text:span text:style-name="T40">Salone dell'Orientamento</text:span><text:span text:style-name="T41"><text:s/>si svolge presso il<text:s/></text:span><text:span text:style-name="T42">Palasport d</text:span><text:span text:style-name="T43">i Varese</text:span><text:span text:style-name="T44"><text:s/>in piazza Gramsci dalle <text:s/>9.00 alle 14.00. Saranno presenti 51</text:span><text:span text:style-name="T45"><text:s/>stand con i rispettivi referenti d’orientamento.<text:s/></text:span><text:span text:style-name="T46"><text:s/>All’evento sono invitati gli studenti <text:s/>delle classi V degli istituti superiori della provincia di Varese e <text:s/>alcuni Istituti del Verbano-Cusio-O</text:span><text:span text:style-name="T47">ssola; le scuole <text:s/>accederanno attraverso ingresso regolamentato in accordo con il nostro servizio</text:span></text:p>
        </text:list-item>
      </text:list>
      <text:p text:style-name="P48"/>
      <text:p text:style-name="P49"><text:span text:style-name="T50">pomeriggio</text:span></text:p>
      <text:p text:style-name="P51"/>
      <text:list text:style-name="LFO1" text:continue-numbering="true">
        <text:list-item>
          <text:p text:style-name="P52"><text:span text:style-name="T53">“L'Agenzia per il Lavoro: un'alleata da riscoprire</text:span><text:span text:style-name="T54"><text:s/>Lavorare e formarsi in Lombardia e non solo” i</text:span><text:span text:style-name="T55">ncontro con l'A.D<text:s/></text:span><text:span text:style-name="T56">Rosario Rasizza e dott.ssa Laura Piccolo</text:span><text:span text:style-name="T57"><text:s/>Openjobmetis <text:s/>- Sala Montanari in Piazza dei Bersaglieri alle ore 15.30 (ingresso con prenotazione alla mail:<text:s/></text:span><text:a xlink:href="mailto:prenotazione.workshop.salone@gmail.com" office:target-frame-name="_top" xlink:show="replace"><text:span text:style-name="T58">prenotazione.workshop.salone@gmail.com</text:span></text:a><text:span text:style-name="T59">)</text:span></text:p>
        </text:list-item>
      </text:list>
      <text:p text:style-name="P60"/>
      <text:list text:style-name="LFO1" text:continue-numbering="true">
        <text:list-item>
          <text:p text:style-name="P61"><text:span text:style-name="T62">Simulazione test universitari a cura di<text:s/></text:span><text:span text:style-name="T63">Alpha Test</text:span><text:span text:style-name="T64"><text:s/>- Informagiovani <text:s/>via Como n.21 <text:s/>ore 14.15 (ingresso con prenotazione alla mail:<text:s/></text:span><text:a xlink:href="mailto:prenotazione.workshop.salone@gmail.com" office:target-frame-name="_top" xlink:show="replace"><text:span text:style-name="T65">prenotazione.workshop.salone@gmail.com</text:span></text:a><text:span text:style-name="T66">)</text:span></text:p>
        </text:list-item>
      </text:list>
      <text:p text:style-name="P67"/>
      <text:list text:style-name="LFO1" text:continue-numbering="true">
        <text:list-item>
          <text:p text:style-name="P68"><text:span text:style-name="T69">Salone <text:s/>dell'Arte<text:s/></text:span><text:span text:style-name="T70">- Liceo Artistico Frattini di Varese - <text:s/>via Valverde</text:span><text:span text:style-name="T71"><text:s/>n. 2 dalle 14.00 alle 17.30 (ingresso libero)</text:span></text:p>
        </text:list-item>
      </text:list>
      <text:p text:style-name="P72"/>
      <text:list text:style-name="LFO1" text:continue-numbering="true">
        <text:list-item>
          <text:p text:style-name="P73"><text:span text:style-name="T74">Incontro <text:s/>con <text:s/></text:span><text:span text:style-name="T75">“Tutor you” per lo studio <text:s/>all'estero</text:span><text:span text:style-name="T76"><text:s text:c="2"/>- Liceo Classico Cairoli di Varese - via Dante <text:s text:c="2"/>ore 15.00 <text:s/>(ingresso con prenotazione:<text:s/></text:span><text:a xlink:href="http://www.tutoryou.eu/public/eventi/eventi_iscrizioni.php" office:target-frame-name="_top" xlink:show="replace"><text:span text:style-name="T77">http://www.tutoryou.eu/public/eventi/eventi_iscrizioni.php</text:span></text:a><text:span text:style-name="T78"><text:s/></text:span><text:span text:style-name="T79">)</text:span></text:p>
        </text:list-item>
      </text:list>
      <text:p text:style-name="P80"/>
      <text:list text:style-name="LFO1" text:continue-numbering="true">
        <text:list-item>
          <text:p text:style-name="P81"><text:span text:style-name="T82">Workshop <text:s/>dedicati <text:s/>a docenti e genitori</text:span><text:span text:style-name="T83">: presso<text:s/></text:span><text:span text:style-name="T84">Teatro Santuccio <text:s/></text:span><text:span text:style-name="T85">via Sacco <text:s/>dalle ore 16.30<text:s/></text:span><text:span text:style-name="T86"><text:s/></text:span><text:span text:style-name="T87">(ingresso con prenotazione alla mail: <text:s/></text:span><text:a xlink:href="mailto:prenotazione.workshop.salone@gmail.com" office:target-frame-name="_top" xlink:show="replace"><text:span text:style-name="T88">prenotazione.workshop.salone@gmail.com</text:span></text:a><text:span text:style-name="T89">)</text:span></text:p>
          <text:list text:continue-numbering="true">
            <text:list-item>
              <text:p text:style-name="P90"><text:span text:style-name="T91">La breccia che Orienta. La relazione Docente-studente che fa la differenza</text:span><text:span text:style-name="T92"><text:s/>a cura del Dott. F. Saturno - Università degli Studi dell'Insubria</text:span></text:p>
            </text:list-item>
            <text:list-item>
              <text:p text:style-name="P93"><text:span text:style-name="T94">Sistema dual</text:span><text:span text:style-name="T95">e: alternanza scuola lavoro e apprendistato di primo livello</text:span><text:span text:style-name="T96"><text:s/>a cura della Dott.ssa P. Cerutti - Direttrice CFP Ticino Malpensa <text:s/></text:span>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“Conosci te stesso...e fatti conoscere! Cinque strumenti <text:s/>per la tua carriera”<text:s/></text:span><text:span text:style-name="T100">Incontro con la consulente HR&amp;grafologa profess</text:span><text:span text:style-name="T101">ionista Sara Papa - Informagiovani via Como 21 ore 17.00 (ingresso con prenotazione alla mail: <text:s/></text:span><text:a xlink:href="mailto:prenotazione.workshop.salone@gmail.com" office:target-frame-name="_top" xlink:show="replace"><text:span text:style-name="T102">prenotazione.workshop.salone@gmail.com</text:span></text:a><text:span text:style-name="T103">)</text:span></text:p>
        </text:list-item>
      </text:list>
      <text:p text:style-name="P104"><text:span text:style-name="T105"><text:s/></text:span></text:p>
      <text:list text:style-name="LFO1" text:continue-numbering="true">
        <text:list-item>
          <text:p text:style-name="P106"><text:span text:style-name="T107">Concerto <text:s/></text:span><text:span text:style-name="T108">live</text:span><text:span text:style-name="T109"><text:s/></text:span><text:span text:style-name="T110">organizzato dall’</text:span><text:span text:style-name="T111">associazione COVO</text:span><text:span text:style-name="T112"><text:s text:c="2"/></text:span><text:span text:style-name="T113">presso</text:span><text:span text:style-name="T114"><text:s/></text:span><text:span text:style-name="T115">Teatro <text:s/>Santuccio</text:span><text:span text:style-name="T116"><text:s text:c="2"/></text:span><text:span text:style-name="T117">ore 21.00</text:span><text:span text:style-name="T118"><text:s/>(ingresso liber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3" style:display-name="Intestazione3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ar" style:country-asian="SA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style:font-name="Symbol" style:font-name-complex="OpenSymbol" fo:font-size="10pt" style:font-size-asian="10pt" style:font-size-complex="10pt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A0" style:display-name="A0" style:family="text">
      <style:text-properties style:font-name="Calibri" style:font-name-complex="Calibri" fo:color="#000000" fo:font-size="8.5pt" style:font-size-asian="8.5pt" style:font-size-complex="8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4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 Light" style:font-name-complex="Calibri" fo:font-size="10pt" style:font-size-asian="10pt" style:font-size-complex="10pt" fo:language="en" fo:country="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i3" text:anchor-type="paragraph" svg:x="5.55906in" svg:y="0in" svg:width="1.13386in" svg:height="0.56653in" style:rel-width="scale" style:rel-height="scale"><draw:image xlink:href="media/image1.png" xlink:type="simple" xlink:show="embed" xlink:actuate="onLoad"/><svg:title/><svg:desc/></draw:frame><draw:frame draw:z-index="251659264" draw:style-name="a1" draw:name="immagini1" text:anchor-type="paragraph" svg:x="0in" svg:y="0in" svg:width="0.60079in" svg:height="0.60079in" style:rel-width="scale" style:rel-height="scale"><draw:image xlink:href="media/image2.jpg" xlink:type="simple" xlink:show="embed" xlink:actuate="onLoad"/><svg:title/><svg:desc/></draw:frame><draw:frame draw:z-index="251660288" draw:style-name="a2" draw:name="immagini2" text:anchor-type="paragraph" svg:x="0in" svg:y="0in" svg:width="1.2252in" svg:height="0.73268in" style:rel-width="scale" style:rel-height="scale"><draw:image xlink:href="media/image3.jp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2"><text:span text:style-name="T3">Info: informagiovani@comune.varese.it</text:span><text:span text:style-name="T4"><text:tab/></text:span><text:span text:style-name="T5"><text:s text:c="3"/></text:span><text:span text:style-name="T6">www.informagiovanivarese.t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luisa.troncia</meta:initial-creator>
    <dc:creator>adebernardi</dc:creator>
    <meta:creation-date>2018-10-07T09:38:00Z</meta:creation-date>
    <dc:date>2018-10-19T09:23:00Z</dc:date>
    <meta:print-date>2018-10-08T15:13:00Z</meta:print-date>
    <meta:template xlink:href="Normal" xlink:type="simple"/>
    <meta:editing-cycles>1</meta:editing-cycles>
    <meta:editing-duration>PT11640S</meta:editing-duration>
    <meta:document-statistic meta:page-count="1" meta:paragraph-count="5" meta:word-count="439" meta:character-count="2941" meta:row-count="20" meta:non-whitespace-character-count="2507"/>
  </office:meta>
</office:document-meta>
</file>