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eeSans" svg:font-family="FreeSans" style:font-family-generic="swiss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0465in" style:use-optimal-column-width="false"/>
    </style:style>
    <style:style style:name="TableColumn4" style:family="table-column">
      <style:table-column-properties style:column-width="2.543in" style:use-optimal-column-width="false"/>
    </style:style>
    <style:style style:name="Table1" style:family="table" style:master-page-name="MP0">
      <style:table-properties style:width="5.8854in" fo:margin-left="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" style:parent-style-name="Standard" style:family="paragraph">
      <style:paragraph-properties fo:break-before="page"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TableCell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Standard" style:family="paragraph">
      <style:paragraph-properties fo:margin-bottom="0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D1-</text:p>
            <text:p text:style-name="P8">Le funzioni e la composizione del sangue. L’emopoiesi e l’emocateresi.</text:p>
          </table:table-cell>
          <table:table-cell table:style-name="TableCell9">
            <text:p text:style-name="P10"><text:span text:style-name="T11">Martedì <text:s text:c="3"/>5 febbraio <text:s/></text:span></text:p>
            <text:p text:style-name="P12">Docente : Arreghini <text:s/>Emanuela</text:p>
            <text:p text:style-name="P13">Aula <text:s/>3A</text:p>
            <text:p text:style-name="P14">(sezioni A, D, F,G, H <text:s/>)</text:p>
            <text:p text:style-name="P15">ore : 13.05-14.05</text:p>
          </table:table-cell>
          <table:table-cell table:style-name="TableCell16">
            <text:p text:style-name="P17"><text:span text:style-name="T18">Mercoledì <text:s/>6 febbraio</text:span></text:p>
            <text:p text:style-name="P19">Docente : Binda Monica</text:p>
            <text:p text:style-name="P20">Aula <text:s/>3A</text:p>
            <text:p text:style-name="P21">( sezioni B, C, E,I)<text:span text:style-name="T22"><text:s/></text:span><text:s/></text:p>
            <text:p text:style-name="P23">ore : 13.05-14.05</text:p>
          </table:table-cell>
        </table:table-row>
        <table:table-row table:style-name="TableRow24">
          <table:table-cell table:style-name="TableCell25">
            <text:p text:style-name="P26">UD2 –</text:p>
            <text:p text:style-name="P27">L’emostasi.</text:p>
          </table:table-cell>
          <table:table-cell table:style-name="TableCell28">
            <text:p text:style-name="P29"><text:span text:style-name="T30">Martedi <text:s/>12 febbraio</text:span></text:p>
            <text:p text:style-name="P31">Docente : Magnani Luisella</text:p>
            <text:p text:style-name="P32">Aula 3A <text:s/></text:p>
            <text:p text:style-name="P33">( sezioni <text:s/>D, G, H,I )</text:p>
            <text:p text:style-name="P34">ore : 13.05-14.05</text:p>
          </table:table-cell>
          <table:table-cell table:style-name="TableCell35">
            <text:p text:style-name="P36"><text:span text:style-name="T37">Mercoledì <text:s/>13 febbraio</text:span></text:p>
            <text:p text:style-name="P38">Docente : Binda<text:s/>Monica</text:p>
            <text:p text:style-name="P39">Aula <text:s/>3A</text:p>
            <text:p text:style-name="P40">( sezioni B, C, E,I)</text:p>
            <text:p text:style-name="P41">ore : 13.05-14.05</text:p>
          </table:table-cell>
        </table:table-row>
        <table:table-row table:style-name="TableRow42">
          <table:table-cell table:style-name="TableCell43">
            <text:p text:style-name="P44">UD3-</text:p>
            <text:p text:style-name="P45">I gruppi sanguigni e il fattore Rh.</text:p>
          </table:table-cell>
          <table:table-cell table:style-name="TableCell46">
            <text:p text:style-name="P47"><text:span text:style-name="T48">Martedì 19 febbraio</text:span></text:p>
            <text:p text:style-name="P49">Docente : Magnani Luisella</text:p>
            <text:p text:style-name="P50">Aula 3A</text:p>
            <text:p text:style-name="P51">( sezioni <text:s/>D, G, H,I )</text:p>
            <text:p text:style-name="P52">ore : 13.05-14.05</text:p>
          </table:table-cell>
          <table:table-cell table:style-name="TableCell53">
            <text:p text:style-name="P54"><text:span text:style-name="T55">Mercoledì <text:s/>20 febbraio</text:span></text:p>
            <text:p text:style-name="P56">Docente : Binda Monica</text:p>
            <text:p text:style-name="P57">Aula 3A</text:p>
            <text:p text:style-name="P58">( sezioni<text:s/>B, C, E,I )</text:p>
            <text:p text:style-name="P59">ore : 13.05-14.05</text:p>
          </table:table-cell>
        </table:table-row>
        <table:table-row table:style-name="TableRow60">
          <table:table-cell table:style-name="TableCell61">
            <text:p text:style-name="P62">UD4 –</text:p>
            <text:p text:style-name="P63">Il sistema linfatico</text:p>
          </table:table-cell>
          <table:table-cell table:style-name="TableCell64">
            <text:p text:style-name="P65"><text:span text:style-name="T66">Martedì 26 febbraio</text:span></text:p>
            <text:p text:style-name="P67">Docente : Magnani Luisella</text:p>
            <text:p text:style-name="P68">Aula 3A</text:p>
            <text:p text:style-name="P69"><text:s/>(sezioni D, G,H,I )</text:p>
            <text:p text:style-name="P70">ore : 13.05-14.05</text:p>
          </table:table-cell>
          <table:table-cell table:style-name="TableCell71">
            <text:p text:style-name="P72"><text:span text:style-name="T73">Martedì 26<text:s/></text:span><text:span text:style-name="T74"><text:s/>febbraio <text:s/></text:span><text:s text:c="2"/></text:p>
            <text:p text:style-name="P75">Docente : Binda Monica</text:p>
            <text:p text:style-name="P76">Aula video Paltani<text:s/></text:p>
            <text:p text:style-name="P77">primo piano lato ovest<text:s/></text:p>
            <text:p text:style-name="P78">( sezioni B, C, E,I)</text:p>
            <text:p text:style-name="P79">ore : 13.05-14.05</text:p>
            <text:p text:style-name="P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eeSans" svg:font-family="FreeSans" style:font-family-generic="swiss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Droid Sans Fallback" style:font-name-complex="Free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>Lezioni <text:s/>terzo <text:s/>nucleo tematico <text:s/>prima annualità ( Classi terze )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</meta:initial-creator>
    <dc:creator>MANU</dc:creator>
    <meta:creation-date>2018-11-22T16:58:00Z</meta:creation-date>
    <dc:date>2019-01-23T20:59:00Z</dc:date>
    <meta:print-date>2018-11-23T09:18:00Z</meta:print-date>
    <meta:template xlink:href="Normal" xlink:type="simple"/>
    <meta:editing-cycles>21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6" meta:row-count="6" meta:non-whitespace-character-count="832"/>
  </office:meta>
</office:document-meta>
</file>