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text-properties style:use-window-font-color="true" fo:font-size="10pt" style:font-size-asian="10pt" style:font-size-complex="10pt"/>
    </style:style>
    <style:style style:name="P2" style:family="paragraph" style:parent-style-name="Standard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4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>
        <style:tab-stops>
          <style:tab-stop style:position="5.491cm"/>
        </style:tab-stops>
      </style:paragraph-properties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ext_20_body">
      <style:paragraph-properties loext:contextual-spacing="false" fo:margin-left="0cm" fo:margin-right="0cm" fo:margin-top="0cm" fo:margin-bottom="0.499cm" fo:text-align="justify" style:justify-single-word="false" fo:text-indent="0cm" style:auto-text-indent="false">
        <style:tab-stops>
          <style:tab-stop style:position="5.491cm"/>
        </style:tab-stops>
      </style:paragraph-properties>
      <style:text-properties style:use-window-font-color="true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P7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Standard" style:list-style-name="L1">
      <style:text-properties style:use-window-font-color="true" fo:font-size="10pt" style:font-size-asian="10pt" style:font-size-complex="10pt"/>
    </style:style>
    <style:style style:name="P9" style:family="paragraph" style:parent-style-name="Standard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loext:contextual-spacing="false" fo:margin-left="0cm" fo:margin-right="0cm" fo:margin-top="0cm" fo:margin-bottom="0.499cm" fo:text-align="justify" style:justify-single-word="false" fo:text-indent="0cm" style:auto-text-indent="false">
        <style:tab-stops>
          <style:tab-stop style:position="5.49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0cm" fo:margin-right="0cm" fo:margin-top="0cm" fo:margin-bottom="0.499cm" fo:text-align="justify" style:justify-single-word="false" fo:text-indent="0cm" style:auto-text-indent="false">
        <style:tab-stops>
          <style:tab-stop style:position="5.491cm"/>
        </style:tab-stops>
      </style:paragraph-properties>
      <style:text-properties fo:font-variant="normal" fo:text-transform="none" fo:color="#000000" style:font-name="Times New Roman" fo:font-size="12pt" fo:letter-spacing="normal" fo:font-style="normal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fo:font-variant="normal" fo:text-transform="none" fo:color="#000000" style:font-name="Helvetica" fo:font-size="12pt" fo:letter-spacing="normal" fo:font-style="normal" fo:font-weight="normal" style:font-size-asian="12pt" style:font-size-complex="12pt"/>
    </style:style>
    <style:style style:name="T1" style:family="text">
      <style:text-properties style:font-name="Helvetica"/>
    </style:style>
    <style:style style:name="T2" style:family="text">
      <style:text-properties style:font-name="Times New Roman"/>
    </style:style>
    <style:style style:name="T3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TAGE DI FISIOLOGIA CLASSI TERZE</text:p>
      <text:p text:style-name="P2">Alunni iscritti</text:p>
      <text:p text:style-name="P2"/>
      <text:p text:style-name="P2">TERZA A</text:p>
      <text:p text:style-name="P1">1. ALAJA ANNA</text:p>
      <text:p text:style-name="P1">2. BATTAGLIA ARIANNA</text:p>
      <text:p text:style-name="P1">3. BRUSA MARCO M.</text:p>
      <text:p text:style-name="P1">4. GJERGJI KLEVIA</text:p>
      <text:p text:style-name="P1">5. TOZZO BEATRICE</text:p>
      <text:p text:style-name="P1"/>
      <text:p text:style-name="P2">TERZA B</text:p>
      <text:p text:style-name="P1">1. BIELLI MONICA</text:p>
      <text:p text:style-name="P1">2. MAGRI CHRISTIAN</text:p>
      <text:p text:style-name="P2"/>
      <text:p text:style-name="P2">TERZA E</text:p>
      <text:p text:style-name="P1">1. BELCASTRO MANUEL</text:p>
      <text:p text:style-name="P1">2. CARUSO FEDERICA</text:p>
      <text:p text:style-name="P1">3. PAGANI MARTA</text:p>
      <text:p text:style-name="P2"/>
      <text:p text:style-name="P2">TERZA F</text:p>
      <text:p text:style-name="P1">1. GAGLIANO ELISA</text:p>
      <text:p text:style-name="P2"/>
      <text:p text:style-name="P2">TERZA G</text:p>
      <text:p text:style-name="P1">1. FAZIO ELISA</text:p>
      <text:p text:style-name="P1">2. LAMBOGLIA GABRIELE</text:p>
      <text:p text:style-name="P3"/>
      <text:p text:style-name="P2">TERZA <text:s/>I</text:p>
      <text:list xml:id="list2085526751348497633" text:style-name="L1">
        <text:list-item>
          <text:p text:style-name="P8">CARENTE REBECCA</text:p>
        </text:list-item>
      </text:list>
      <text:p text:style-name="P1"/>
      <text:p text:style-name="P1"/>
      <text:p text:style-name="P6">Si comunica agli iscritti che le esercitazioni dello Stage <text:s/>di fisiologia <text:s/>si terranno presso i laboratori dell'Università dell'Insubria <text:s text:c="3"/>secondo il seguente calendario e programma: </text:p>
      <text:p text:style-name="P1"/>
      <text:p text:style-name="P4"><text:span text:style-name="T3">I esercitazione : <text:s text:c="3"/>mercoledì 27 febbraio 2019 <text:s/>dalle 14.30 alle 18.30</text:span> presso l'Università:</text:p>
      <text:p text:style-name="P10">Cenni di teoria delle leve, registraziuone EMG duante l'abduzione del braccio e calcolo del carico applicato al muscolo deltoide correlato con il suo livello di attivazione.</text:p>
      <text:p text:style-name="P4"><text:span text:style-name="T3">II esercitazione</text:span> : <text:s text:c="2"/><text:span text:style-name="T3">giovedì 21 <text:s/>marzo 2019 dalle 14.30 alle 18.30</text:span> presso l'Università: </text:p>
      <text:p text:style-name="P10">Stabilometria con pedana. Calcolo della stabilità ad occhi chiusi e aperti. Test di HM: prova della capacità della memoria procedurale di imparare un movimento nuovo.</text:p>
      <text:p text:style-name="P4"><text:span text:style-name="T3">III esercitazione</text:span> : <text:span text:style-name="T3"><text:s/>mercoledì 10 aprile 2019 dalle 14.30 alle 18.30</text:span> presso l'Università</text:p>
      <text:p text:style-name="P10">analisi dei carichi a cui è sottoposta l'articolazione del ginocchio mediante pedana stabilometrica e videoregistrazione degli angoli di anca, ginocchio e caviglia</text:p>
      <text:p text:style-name="P5"><text:span text:style-name="T3">IV esercitazione: <text:s/>venerdì 10 maggio 2019</text:span> <text:span text:style-name="T3">dalle 14.30</text:span> <text:span text:style-name="T3">alle 18.30 </text:span><text:s/>presso il Liceo </text:p>
      <text:p text:style-name="P6"><text:span text:style-name="T2">IV incontro: ECG e calcolo del vettore cardiaco. Registrazione delle 3 derivazioni da ciascuno studente e calcolo del proprio vettore car</text:span><text:span text:style-name="T1">diaco.</text:span></text:p>
      <text:p text:style-name="P12"/>
      <text:p text:style-name="P7">Verrà in seguito comunicata l'Aula dello svolgimento delle esercitazioni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Helvetica" svg:font-family="Helvetic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uisella Magnani</meta:initial-creator>
    <meta:creation-date>2019-01-29T14:57:35</meta:creation-date>
    <dc:date>2019-02-01T14:20:53</dc:date>
    <dc:creator>Luisella Magnani</dc:creator>
    <meta:editing-duration>PT9M2S</meta:editing-duration>
    <meta:editing-cycles>3</meta:editing-cycles>
    <meta:generator>OpenOffice/4.1.6$Unix OpenOffice.org_project/416m1$Build-9790</meta:generator>
    <meta:document-statistic meta:table-count="0" meta:image-count="0" meta:object-count="0" meta:page-count="1" meta:paragraph-count="32" meta:word-count="241" meta:character-count="1581"/>
  </office:meta>
</office:document-meta>
</file>