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font-variant="normal" fo:text-transform="none" fo:color="#000000" style:font-name="Helvetica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GE DI FISIOLOGIA – CLASSI QUARTE</text:p>
      <text:p text:style-name="P2"/>
      <text:p text:style-name="P2">studenti iscritti: </text:p>
      <text:p text:style-name="P2"/>
      <text:p text:style-name="P2">QUARTA A</text:p>
      <text:p text:style-name="P1">1. AMENDOLA FILIPPO</text:p>
      <text:p text:style-name="P1">2. COTTINI GIORGIO</text:p>
      <text:p text:style-name="P1">3. FONGARO LORENZO</text:p>
      <text:p text:style-name="P1"/>
      <text:p text:style-name="P2">QUARTAB</text:p>
      <text:p text:style-name="P1">1. SUFAJ DENISA</text:p>
      <text:p text:style-name="P3"/>
      <text:p text:style-name="P2">QUARTA C</text:p>
      <text:p text:style-name="P1">1. FONTANA ELENA</text:p>
      <text:p text:style-name="P1">2. LEONARDI GIOELE</text:p>
      <text:p text:style-name="P1">3. PARRINO ALICE</text:p>
      <text:p text:style-name="P1"/>
      <text:p text:style-name="P2">QUARTA D</text:p>
      <text:p text:style-name="P1">1. GARDA MICHELA</text:p>
      <text:p text:style-name="P1">2. MAZZARONE MATTIA</text:p>
      <text:p text:style-name="P1"/>
      <text:p text:style-name="P2">QUARTA F</text:p>
      <text:p text:style-name="P1">1. CAVA RICCARDO</text:p>
      <text:p text:style-name="P1">2. BERNARD KENZA</text:p>
      <text:p text:style-name="P1">3. PERIN LUCA</text:p>
      <text:p text:style-name="P1"/>
      <text:p text:style-name="P2">QUARTA G</text:p>
      <text:p text:style-name="P1">1. SILVESTRINI FABIO</text:p>
      <text:p text:style-name="P1"/>
      <text:p text:style-name="P2">QUARTA <text:s/>I</text:p>
      <text:p text:style-name="P1">1. CATTANEO EMMA</text:p>
      <text:p text:style-name="P1">2. DI SABATO GABRIELE</text:p>
      <text:p text:style-name="P1">3. MARESCA MATTEO</text:p>
      <text:p text:style-name="P1">4. SCHIAVONE MARCO</text:p>
      <text:p text:style-name="P1"/>
      <text:section text:style-name="Sect1" text:name="Sezione2">
        <text:p text:style-name="P4"><text:span text:style-name="T3">Si comunica agli iscritti che l'esercitazione <text:s/>di fisiologia <text:s/>si terrà presso i laboratori dell'Università dell'Insubria </text:span><text:s text:c="3"/>martedì 12 febbraio dalle 14.30 alle 18.30 ca. ( 4 ore)</text:p>
        <text:p text:style-name="P6"><text:span text:style-name="T3"/></text:p>
        <text:p text:style-name="P6"><text:span text:style-name="T3"/></text:p>
        <text:p text:style-name="P6"><text:span text:style-name="T3">PROGRAMMA: <text:line-break/></text:span></text:p>
        <text:p text:style-name="P6"><text:span text:style-name="T2">Teoria della meccanica respiratoria, prove di spirometria a circuito chiuso e di flussimetria con registrazione ed analisi dei parametri ventilatori</text:span><text:line-break/><text:line-break/></text:p>
        <text:p text:style-name="P4"><text:line-break/></text:p>
        <text:p text:style-name="P4"/>
        <text:p text:style-name="P4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ella Magnani</meta:initial-creator>
    <meta:creation-date>2019-01-29T14:52:05</meta:creation-date>
    <dc:date>2019-02-01T14:08:16</dc:date>
    <dc:creator>Luisella Magnani</dc:creator>
    <meta:editing-duration>PT9M56S</meta:editing-duration>
    <meta:editing-cycles>2</meta:editing-cycles>
    <meta:generator>OpenOffice/4.1.6$Unix OpenOffice.org_project/416m1$Build-9790</meta:generator>
    <meta:document-statistic meta:table-count="0" meta:image-count="0" meta:object-count="0" meta:page-count="1" meta:paragraph-count="30" meta:word-count="120" meta:character-count="744"/>
  </office:meta>
</office:document-meta>
</file>