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4.949cm" fo:margin-left="0.009cm" style:page-number="auto" table:align="left"/>
    </style:style>
    <style:style style:name="Tabella1.A" style:family="table-column">
      <style:table-column-properties style:column-width="3.291cm"/>
    </style:style>
    <style:style style:name="Tabella1.B" style:family="table-column">
      <style:table-column-properties style:column-width="5.198cm"/>
    </style:style>
    <style:style style:name="Tabella1.C" style:family="table-column">
      <style:table-column-properties style:column-width="6.459cm"/>
    </style:style>
    <style:style style:name="Tabella1.A1" style:family="table-cell">
      <style:table-cell-properties fo:background-color="#ffffff" fo:padding-left="0.155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 fo:break-before="page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UD1-</text:p>
            <text:p text:style-name="P3">Il sistema circolatorio. L’anatomia e la fisiologia del cuore</text:p>
          </table:table-cell>
          <table:table-cell table:style-name="Tabella1.A1" office:value-type="string">
            <text:p text:style-name="P3"><text:span text:style-name="Car._20_predefinito_20_paragrafo"><text:span text:style-name="T1">Martedì <text:s text:c="3"/>2 aprile <text:s/></text:span></text:span></text:p>
            <text:p text:style-name="P3">Docente : Arreghini <text:s/>Emanuela</text:p>
            <text:p text:style-name="P3">Aula 3A</text:p>
            <text:p text:style-name="P3">(sezioni A, D, F, G, H <text:s/>)</text:p>
            <text:p text:style-name="P3">ore : 13.05-14.05</text:p>
          </table:table-cell>
          <table:table-cell table:style-name="Tabella1.A1" office:value-type="string">
            <text:p text:style-name="P3"><text:span text:style-name="Car._20_predefinito_20_paragrafo"><text:span text:style-name="T1">Mercoledì <text:s/>3 aprile</text:span></text:span></text:p>
            <text:p text:style-name="P3">Docente : Binda Monica</text:p>
            <text:p text:style-name="P3">Aula <text:s/>1A</text:p>
            <text:p text:style-name="P3">( sezioni B, C, E, I ) <text:span text:style-name="Car._20_predefinito_20_paragrafo"><text:span text:style-name="T1"><text:s/></text:span></text:span><text:s/></text:p>
            <text:p text:style-name="P3">ore : 13.05-14.05</text:p>
          </table:table-cell>
        </table:table-row>
        <table:table-row>
          <table:table-cell table:style-name="Tabella1.A1" office:value-type="string">
            <text:p text:style-name="P3">UD2 –</text:p>
            <text:p text:style-name="P3">La struttura e la funzione dei vasi sanguigni.</text:p>
          </table:table-cell>
          <table:table-cell table:style-name="Tabella1.A1" office:value-type="string">
            <text:p text:style-name="P3"><text:span text:style-name="Car._20_predefinito_20_paragrafo"><text:span text:style-name="T1">Martedì 9 aprile</text:span></text:span></text:p>
            <text:p text:style-name="P3">Docente : Magnani Luisella</text:p>
            <text:p text:style-name="P3">Aula 3A</text:p>
            <text:p text:style-name="P3">( sezioni A,D,F, G, H )</text:p>
            <text:p text:style-name="P3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2">Marted</text:span></text:span><text:span text:style-name="Car._20_predefinito_20_paragrafo"><text:span text:style-name="T2">ì 9 aprile </text:span></text:span></text:p>
            <text:p text:style-name="P6">Docente : Binda Monica</text:p>
            <text:p text:style-name="P6">Aula <text:s text:c="2"/>1A</text:p>
            <text:p text:style-name="P6">( sezioni B, C, E,I )</text:p>
            <text:p text:style-name="P6">ore : 13.05-14.05</text:p>
          </table:table-cell>
        </table:table-row>
        <table:table-row>
          <table:table-cell table:style-name="Tabella1.A1" office:value-type="string">
            <text:p text:style-name="P3">UD3-</text:p>
            <text:p text:style-name="P3">La circolazione sanguigna</text:p>
          </table:table-cell>
          <table:table-cell table:style-name="Tabella1.A1" office:value-type="string">
            <text:p text:style-name="P3"><text:span text:style-name="Car._20_predefinito_20_paragrafo"><text:span text:style-name="T1">Lunedì </text:span></text:span><text:span text:style-name="Car._20_predefinito_20_paragrafo"><text:span text:style-name="T1"><text:s text:c="2"/>1</text:span></text:span><text:span text:style-name="Car._20_predefinito_20_paragrafo"><text:span text:style-name="T1">5</text:span></text:span><text:span text:style-name="Car._20_predefinito_20_paragrafo"><text:span text:style-name="T1"> </text:span></text:span><text:span text:style-name="Car._20_predefinito_20_paragrafo"><text:span text:style-name="T1">aprile</text:span></text:span></text:p>
            <text:p text:style-name="P3">Docente : Magnani Luisella</text:p>
            <text:p text:style-name="P3">Aula 3A</text:p>
            <text:p text:style-name="P3"><text:s/>(sezioni A, D, F,G,H)</text:p>
            <text:p text:style-name="P3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1">M</text:span></text:span><text:span text:style-name="Car._20_predefinito_20_paragrafo"><text:span text:style-name="T1">art</text:span></text:span><text:span text:style-name="Car._20_predefinito_20_paragrafo"><text:span text:style-name="T1">edì <text:s/>1</text:span></text:span><text:span text:style-name="Car._20_predefinito_20_paragrafo"><text:span text:style-name="T1">6 </text:span></text:span><text:span text:style-name="Car._20_predefinito_20_paragrafo"><text:span text:style-name="T1">aprile</text:span></text:span></text:p>
            <text:p text:style-name="P3">Docente : Binda Monica</text:p>
            <text:p text:style-name="P3">Aula 1A</text:p>
            <text:p text:style-name="P3">( sezioni B, C, E,I )</text:p>
            <text:p text:style-name="P3"><text:span text:style-name="Car._20_predefinito_20_paragrafo"><text:span text:style-name="T1">ore : 13.05-14.05</text:span></text:span></text:p>
          </table:table-cell>
        </table:table-row>
        <table:table-row>
          <table:table-cell table:style-name="Tabella1.A1" office:value-type="string">
            <text:p text:style-name="P3">UD4 –</text:p>
            <text:p text:style-name="P3">Il controllo del flusso sanguigno</text:p>
          </table:table-cell>
          <table:table-cell table:style-name="Tabella1.A1" office:value-type="string">
            <text:p text:style-name="P3"><text:span text:style-name="Car._20_predefinito_20_paragrafo"><text:span text:style-name="T1">Martedì </text:span></text:span><text:span text:style-name="Car._20_predefinito_20_paragrafo"><text:span text:style-name="T1">30 aprile </text:span></text:span></text:p>
            <text:p text:style-name="P3">Docente : Magnani Luisella</text:p>
            <text:p text:style-name="P3">Aula 3A</text:p>
            <text:p text:style-name="P3"><text:s/>(sezioni A, D, F,G,H)</text:p>
            <text:p text:style-name="P3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1">Martedì </text:span></text:span><text:span text:style-name="Car._20_predefinito_20_paragrafo"><text:span text:style-name="T1">30 aprile </text:span></text:span></text:p>
            <text:p text:style-name="P2">Docente : Binda Monica</text:p>
            <text:p text:style-name="P3">Aula 1A</text:p>
            <text:p text:style-name="P3">( sezioni B, C, E,I )</text:p>
            <text:p text:style-name="P3">ore : 13.05-14.05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fo:color="#00000a" fo:font-size="11pt" style:font-name-asian="Calibri" style:font-size-asian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loext:contextual-spacing="false" fo:margin-top="0.423cm" fo:margin-bottom="0.212cm" fo:hyphenation-ladder-count="no-limit" fo:keep-with-next="always"/>
      <style:text-properties style:font-name="Liberation Sans" fo:font-size="14pt" fo:font-weight="bold" style:font-name-asian="Droid Sans Fallback" style:font-size-asian="14pt" style:font-weight-asian="bold" style:font-name-complex="FreeSans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  <text:p text:style-name="Heading">Lezioni <text:s/>quarto <text:s text:c="2"/>nucleo tematico <text:s/>prima annualità ( Classi terze )</text:p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meta:initial-creator>Emanuela</meta:initial-creator>
    <meta:creation-date>2019-03-21T19:26:00Z</meta:creation-date>
    <dc:date>2019-03-22T11:07:42.092000000</dc:date>
    <meta:print-date>2019-03-22T11:06:54.149000000</meta:print-date>
    <meta:editing-cycles>11</meta:editing-cycles>
    <meta:editing-duration>PT38M45S</meta:editing-duration>
    <meta:document-statistic meta:table-count="1" meta:image-count="0" meta:object-count="0" meta:page-count="1" meta:paragraph-count="49" meta:word-count="183" meta: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UD-4-lezioni-docenti-classi-terza.odt/Normal"/>
  </office:meta>
</office:document-meta>
</file>