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 style:font-family-generic="roman"/>
    <style:font-face style:name="FreeSans" svg:font-family="FreeSans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14.949cm" fo:margin-left="0.009cm" style:page-number="auto" table:align="left"/>
    </style:style>
    <style:style style:name="Tabella1.A" style:family="table-column">
      <style:table-column-properties style:column-width="3.291cm"/>
    </style:style>
    <style:style style:name="Tabella1.B" style:family="table-column">
      <style:table-column-properties style:column-width="5.198cm"/>
    </style:style>
    <style:style style:name="Tabella1.C" style:family="table-column">
      <style:table-column-properties style:column-width="6.459cm"/>
    </style:style>
    <style:style style:name="Tabella1.A1" style:family="table-cell">
      <style:table-cell-properties fo:background-color="#ffffff" fo:padding-left="0.155cm" fo:padding-right="0.191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break-before="page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paragraph-rsid="000129ac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paragraph-rsid="00031ca3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129ac" style:font-weight-asian="bold"/>
    </style:style>
    <style:style style:name="T3" style:family="text">
      <style:text-properties fo:font-weight="bold" officeooo:rsid="00047787" style:font-weight-asian="bold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officeooo:rsid="000129ac" style:font-weight-asian="bold"/>
    </style:style>
    <style:style style:name="T6" style:family="text">
      <style:text-properties officeooo:rsid="00031c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">UD1-</text:p>
            <text:p text:style-name="P3">Il sistema circolatorio. L’anatomia e la fisiologia del cuore</text:p>
          </table:table-cell>
          <table:table-cell table:style-name="Tabella1.A1" office:value-type="string">
            <text:p text:style-name="P3"><text:span text:style-name="Car._20_predefinito_20_paragrafo"><text:span text:style-name="T1">Martedì <text:s text:c="3"/>2 aprile <text:s/></text:span></text:span></text:p>
            <text:p text:style-name="P3">Docente : Arreghini <text:s/>Emanuela</text:p>
            <text:p text:style-name="P3">Aula 3A</text:p>
            <text:p text:style-name="P3">(sezioni A, D, F, G, H <text:s/>)</text:p>
            <text:p text:style-name="P3">ore : 13.05-14.05</text:p>
          </table:table-cell>
          <table:table-cell table:style-name="Tabella1.A1" office:value-type="string">
            <text:p text:style-name="P3"><text:span text:style-name="Car._20_predefinito_20_paragrafo"><text:span text:style-name="T1">Mercoledì <text:s/>3 aprile</text:span></text:span></text:p>
            <text:p text:style-name="P3">Docente : Binda Monica</text:p>
            <text:p text:style-name="P3">Aula <text:s/><text:span text:style-name="T6">1</text:span>A</text:p>
            <text:p text:style-name="P3">( sezioni B, C, E, I ) <text:span text:style-name="Car._20_predefinito_20_paragrafo"><text:span text:style-name="T1"><text:s/></text:span></text:span><text:s/></text:p>
            <text:p text:style-name="P3">ore : 13.05-14.05</text:p>
          </table:table-cell>
        </table:table-row>
        <table:table-row>
          <table:table-cell table:style-name="Tabella1.A1" office:value-type="string">
            <text:p text:style-name="P3">UD2 –</text:p>
            <text:p text:style-name="P3">La struttura e la funzione dei vasi sanguigni.</text:p>
          </table:table-cell>
          <table:table-cell table:style-name="Tabella1.A1" office:value-type="string">
            <text:p text:style-name="P5"><text:span text:style-name="Car._20_predefinito_20_paragrafo"><text:span text:style-name="T1">Martedì 9 aprile</text:span></text:span></text:p>
            <text:p text:style-name="P5">Docente : Magnani Luisella</text:p>
            <text:p text:style-name="P5">Aula 3A</text:p>
            <text:p text:style-name="P5">( sezioni A,D,F, G, H )</text:p>
            <text:p text:style-name="P5"><text:span text:style-name="Car._20_predefinito_20_paragrafo"><text:span text:style-name="T1">ore : 13.05-14.05</text:span></text:span></text:p>
          </table:table-cell>
          <table:table-cell table:style-name="Tabella1.A1" office:value-type="string">
            <text:p text:style-name="P3"><text:span text:style-name="Car._20_predefinito_20_paragrafo"><text:span text:style-name="T4">Marted</text:span></text:span><text:span text:style-name="Car._20_predefinito_20_paragrafo"><text:span text:style-name="T5">ì 9 aprile </text:span></text:span></text:p>
            <text:p text:style-name="P6">Docente : Binda Monica</text:p>
            <text:p text:style-name="P6">Aula <text:s text:c="2"/><text:span text:style-name="T6">1A</text:span></text:p>
            <text:p text:style-name="P6">( sezioni B, C, E,I )</text:p>
            <text:p text:style-name="P6">ore : 13.05-14.05</text:p>
          </table:table-cell>
        </table:table-row>
        <table:table-row>
          <table:table-cell table:style-name="Tabella1.A1" office:value-type="string">
            <text:p text:style-name="P3">UD3-</text:p>
            <text:p text:style-name="P3">La circolazione sanguigna</text:p>
          </table:table-cell>
          <table:table-cell table:style-name="Tabella1.A1" office:value-type="string">
            <text:p text:style-name="P5"><text:span text:style-name="Car._20_predefinito_20_paragrafo"><text:span text:style-name="T3">Lunedì </text:span></text:span><text:span text:style-name="Car._20_predefinito_20_paragrafo"><text:span text:style-name="T1"><text:s text:c="2"/>1</text:span></text:span><text:span text:style-name="Car._20_predefinito_20_paragrafo"><text:span text:style-name="T3">5</text:span></text:span><text:span text:style-name="Car._20_predefinito_20_paragrafo"><text:span text:style-name="T2"> </text:span></text:span><text:span text:style-name="Car._20_predefinito_20_paragrafo"><text:span text:style-name="T1">aprile</text:span></text:span></text:p>
            <text:p text:style-name="P5">Docente : Magnani Luisella</text:p>
            <text:p text:style-name="P5">Aula <text:span text:style-name="T6">3A</text:span></text:p>
            <text:p text:style-name="P5"><text:s/>(sezioni A, D, F,G,H)</text:p>
            <text:p text:style-name="P5"><text:span text:style-name="Car._20_predefinito_20_paragrafo"><text:span text:style-name="T1">ore : 13.05-14.05</text:span></text:span></text:p>
          </table:table-cell>
          <table:table-cell table:style-name="Tabella1.A1" office:value-type="string">
            <text:p text:style-name="P4"><text:span text:style-name="Car._20_predefinito_20_paragrafo"><text:span text:style-name="T1">M</text:span></text:span><text:span text:style-name="Car._20_predefinito_20_paragrafo"><text:span text:style-name="T2">art</text:span></text:span><text:span text:style-name="Car._20_predefinito_20_paragrafo"><text:span text:style-name="T1">edì <text:s/>1</text:span></text:span><text:span text:style-name="Car._20_predefinito_20_paragrafo"><text:span text:style-name="T2">6 </text:span></text:span><text:span text:style-name="Car._20_predefinito_20_paragrafo"><text:span text:style-name="T1">aprile</text:span></text:span></text:p>
            <text:p text:style-name="P4">Docente : Binda Monica</text:p>
            <text:p text:style-name="P4">Aula <text:span text:style-name="T6">1</text:span>A</text:p>
            <text:p text:style-name="P4">( sezioni B, C, E,I )</text:p>
            <text:p text:style-name="P4"><text:span text:style-name="Car._20_predefinito_20_paragrafo"><text:span text:style-name="T1">ore : 13.05-14.05</text:span></text:span></text:p>
          </table:table-cell>
        </table:table-row>
        <table:table-row>
          <table:table-cell table:style-name="Tabella1.A1" office:value-type="string">
            <text:p text:style-name="P3">UD4 –</text:p>
            <text:p text:style-name="P3">Il controllo del flusso sanguigno</text:p>
          </table:table-cell>
          <table:table-cell table:style-name="Tabella1.A1" office:value-type="string">
            <text:p text:style-name="P5"><text:span text:style-name="Car._20_predefinito_20_paragrafo"><text:span text:style-name="T1">Martedì </text:span></text:span><text:span text:style-name="Car._20_predefinito_20_paragrafo"><text:span text:style-name="T2">30 aprile </text:span></text:span></text:p>
            <text:p text:style-name="P5">Docente : Magnani Luisella</text:p>
            <text:p text:style-name="P5">Aula <text:span text:style-name="T6">3</text:span>A</text:p>
            <text:p text:style-name="P5"><text:s/>(sezioni A, D, F,G,H)</text:p>
            <text:p text:style-name="P5"><text:span text:style-name="Car._20_predefinito_20_paragrafo"><text:span text:style-name="T1">ore : 13.05-14.05</text:span></text:span></text:p>
          </table:table-cell>
          <table:table-cell table:style-name="Tabella1.A1" office:value-type="string">
            <text:p text:style-name="P4"><text:span text:style-name="Car._20_predefinito_20_paragrafo"><text:span text:style-name="T1">Martedì </text:span></text:span><text:span text:style-name="Car._20_predefinito_20_paragrafo"><text:span text:style-name="T2">30 aprile </text:span></text:span></text:p>
            <text:p text:style-name="P2">Docente : Binda Monica</text:p>
            <text:p text:style-name="P3">Aula <text:span text:style-name="T6">1</text:span>A</text:p>
            <text:p text:style-name="P3">( sezioni B, C, E,I )</text:p>
            <text:p text:style-name="P3">ore : 13.05-14.05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" svg:font-family="'Droid Sans Fallback'" style:font-family-generic="roman"/>
    <style:font-face style:name="FreeSans" svg:font-family="FreeSans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true" style:font-name-asian="SimSun" style:font-size-asian="10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true" fo:background-color="transparent" style:font-name-asian="SimSun" style:font-size-asian="10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color="#00000a" fo:font-size="11pt" style:font-name-asian="Calibri" style:font-family-asian="Calibri" style:font-family-generic-asian="swiss" style:font-pitch-asian="variable" style:font-size-asian="11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roman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roman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roman" fo:hyphenate="false"/>
    </style:style>
    <style:style style:name="Title" style:family="paragraph" style:parent-style-name="Standard" style:next-style-name="Subtitle" style:class="chapter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fo:font-weight="bold" style:font-name-asian="Droid Sans Fallback" style:font-family-asian="'Droid Sans Fallback'" style:font-family-generic-asian="roman" style:font-size-asian="14pt" style:font-weight-asian="bold" style:font-name-complex="FreeSans" style:font-family-complex="FreeSans" style:font-family-generic-complex="roman" style:font-size-complex="14pt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  <text:p text:style-name="Heading"/>
        <text:p text:style-name="Heading"/>
        <text:p text:style-name="Heading">Lezioni <text:s/>quarto <text:s text:c="2"/>nucleo tematico <text:s/>prima annualità ( Classi terze )</text:p>
        <text:p text:style-name="Heading"/>
        <text:p text:style-name="Heading"/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/>
    <meta:initial-creator>Emanuela</meta:initial-creator>
    <meta:creation-date>2019-03-21T19:26:00Z</meta:creation-date>
    <dc:date>2019-03-22T11:07:42.092000000</dc:date>
    <meta:print-date>2019-03-22T11:06:54.149000000</meta:print-date>
    <meta:editing-cycles>11</meta:editing-cycles>
    <meta:editing-duration>PT38M45S</meta:editing-duration>
    <meta:document-statistic meta:table-count="1" meta:image-count="0" meta:object-count="0" meta:page-count="1" meta:paragraph-count="49" meta:word-count="181" meta:character-count="965" meta:non-whitespace-character-count="8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