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3" style:family="table">
      <style:table-properties style:width="7.25cm" table:align="left"/>
    </style:style>
    <style:style style:name="Tabella3.A" style:family="table-column">
      <style:table-column-properties style:column-width="3.6cm"/>
    </style:style>
    <style:style style:name="Tabella3.B" style:family="table-column">
      <style:table-column-properties style:column-width="3.649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7" style:family="table-cell">
      <style:table-cell-properties fo:padding="0.097cm" fo:border-left="0.002cm solid #000000" fo:border-right="none" fo:border-top="none" fo:border-bottom="0.002cm solid #000000"/>
    </style:style>
    <style:style style:name="Tabella3.B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7.25cm" table:align="left"/>
    </style:style>
    <style:style style:name="Tabella1.A" style:family="table-column">
      <style:table-column-properties style:column-width="3.575cm"/>
    </style:style>
    <style:style style:name="Tabella1.B" style:family="table-column">
      <style:table-column-properties style:column-width="3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Text_20_body" style:list-style-name="L1" style:master-page-name="">
      <style:paragraph-properties fo:margin-left="0.025cm" fo:margin-right="0cm" fo:margin-top="0cm" fo:margin-bottom="0.212cm" fo:text-align="justify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normal" style:font-weight-asian="bold" style:font-weight-complex="bold"/>
    </style:style>
    <style:style style:name="T3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22222" style:font-name="Times New Roman" fo:letter-spacing="normal" fo:font-style="normal" fo:font-weight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VALUTAZIONE DEGLI STUDENTI ISCRITTI AL CORSO DI BIOLOGIA CON CURVATURA BIOMEDICA DELLE CLASSI TERZE QUARTE e QUINTE</text:p>
      <text:p text:style-name="P4"><text:span text:style-name="T4">Si portano a conoscenza di studenti e genitori i criteri decisi per <text:s/>la valutazione del corso di Biologia con curvatura biomedica, in considerazione del fatto che la</text:span><text:span text:style-name="Strong_20_Emphasis"><text:span text:style-name="T4"> disciplina , </text:span></text:span><text:span text:style-name="T4"> rappresenta una  materia opzionale e come tale essa deve  concorrere  alla valutazione complessiva dello studente (  D.P.R . 89/2010 ). </text:span></text:p>
      <text:p text:style-name="P3">I criteri decisi sono i seguenti:</text:p>
      <text:list xml:id="list1196468124928149252" text:style-name="L1">
        <text:list-item>
          <text:p text:style-name="P8"><text:span text:style-name="T3">Risultati delle prove di verifica</text:span><text:span text:style-name="T1"> </text:span></text:p>
        </text:list-item>
      </text:list>
      <text:p text:style-name="P2">TABELLA CORRISPONDENZE PER VALUTAZIONE ( da aggiungere al voto di scienze)</text:p>
      <text:p text:style-name="P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>Media DEI VOTI</text:p>
          </table:table-cell>
          <table:table-cell table:style-name="Tabella3.B1" office:value-type="string">
            <text:p text:style-name="P1">INCREMENTO</text:p>
          </table:table-cell>
        </table:table-row>
        <table:table-row>
          <table:table-cell table:style-name="Tabella3.A2" office:value-type="float" office:value="6">
            <text:p text:style-name="P1">6</text:p>
          </table:table-cell>
          <table:table-cell table:style-name="Tabella3.B2" office:value-type="string">
            <text:p text:style-name="P1">+0,4</text:p>
          </table:table-cell>
        </table:table-row>
        <table:table-row>
          <table:table-cell table:style-name="Tabella3.A2" office:value-type="float" office:value="7">
            <text:p text:style-name="P1">7</text:p>
          </table:table-cell>
          <table:table-cell table:style-name="Tabella3.B2" office:value-type="string">
            <text:p text:style-name="P1">+0,5</text:p>
          </table:table-cell>
        </table:table-row>
        <table:table-row>
          <table:table-cell table:style-name="Tabella3.A2" office:value-type="float" office:value="8">
            <text:p text:style-name="P1">8</text:p>
          </table:table-cell>
          <table:table-cell table:style-name="Tabella3.B2" office:value-type="string">
            <text:p text:style-name="P1">+0,6</text:p>
          </table:table-cell>
        </table:table-row>
        <table:table-row>
          <table:table-cell table:style-name="Tabella3.A2" office:value-type="float" office:value="9">
            <text:p text:style-name="P1">9</text:p>
          </table:table-cell>
          <table:table-cell table:style-name="Tabella3.B2" office:value-type="string">
            <text:p text:style-name="P1">+0,7</text:p>
          </table:table-cell>
        </table:table-row>
        <table:table-row>
          <table:table-cell table:style-name="Tabella3.A2" office:value-type="float" office:value="10">
            <text:p text:style-name="P1">10</text:p>
          </table:table-cell>
          <table:table-cell table:style-name="Tabella3.B2" office:value-type="string">
            <text:p text:style-name="P1">+0,7</text:p>
          </table:table-cell>
        </table:table-row>
        <table:table-row>
          <table:table-cell table:style-name="Tabella3.A7" office:value-type="string">
            <text:p text:style-name="P1">3 verifiche effettuate sulle 4 previste </text:p>
          </table:table-cell>
          <table:table-cell table:style-name="Tabella3.B7" office:value-type="float" office:value="-0.2">
            <text:p text:style-name="P1">-0,2</text:p>
          </table:table-cell>
        </table:table-row>
      </table:table>
      <text:p text:style-name="P5"/>
      <text:list xml:id="list492118364" text:continue-numbering="true" text:style-name="L1">
        <text:list-header>
          <text:p text:style-name="P8"><text:span text:style-name="T1">Si precisa inoltre che una valutazione insufficiente non verrà considerata al fine della prosecuzione del percorso e che - <text:s/>nel caso <text:s/>lo studente abbia effettuato solo 3 verifiche sulle <text:s/>4 previste <text:s/>- <text:s/>il punteggio sarà abbassato di </text:span><text:span text:style-name="T3">0,2</text:span><text:span text:style-name="T1">.</text:span></text:p>
        </text:list-header>
      </text:list>
      <text:p text:style-name="P4"><text:span text:style-name="Strong_20_Emphasis"><text:span text:style-name="T4">Non</text:span></text:span><text:span text:style-name="T4"> verranno ammessi alla seconda e terza annualità coloro che</text:span><text:span text:style-name="Strong_20_Emphasis"><text:span text:style-name="T4"> non</text:span></text:span><text:span text:style-name="T4"> hanno una frequenza almeno del 75% e tre verifiche effettuate.  </text:span></text:p>
      <text:p text:style-name="P3">Riguardo alla frequenza verrà concessa una deroga, se le assenze saranno opportunamente motivate e giustificate con relative certificazioni, che dovranno essere consegnate in segreteria.</text:p>
      <text:list xml:id="list483792378" text:continue-numbering="true" text:style-name="L1">
        <text:list-item>
          <text:p text:style-name="P7">verranno riconosciute 30 ore di alternanza scuola lavoro/ogni anno di frequenza così valutate:</text:p>
        </text:list-item>
      </text:list>
      <text:p text:style-name="P2">TABELLA CORRISPONDENZE PER VALUTAZIONE PCTO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ANNO</text:p>
          </table:table-cell>
          <table:table-cell table:style-name="Tabella1.B1" office:value-type="string">
            <text:p text:style-name="P1">INCREMENTO</text:p>
          </table:table-cell>
        </table:table-row>
        <table:table-row>
          <table:table-cell table:style-name="Tabella1.A2" office:value-type="string">
            <text:p text:style-name="P1">TERZE</text:p>
          </table:table-cell>
          <table:table-cell table:style-name="Tabella1.B2" office:value-type="float" office:value="0">
            <text:p text:style-name="P1">0</text:p>
          </table:table-cell>
        </table:table-row>
        <table:table-row>
          <table:table-cell table:style-name="Tabella1.A2" office:value-type="string">
            <text:p text:style-name="P1">QUARTE</text:p>
          </table:table-cell>
          <table:table-cell table:style-name="Tabella1.B3" office:value-type="string">
            <text:p text:style-name="P1">fino a 0,2</text:p>
          </table:table-cell>
        </table:table-row>
        <table:table-row>
          <table:table-cell table:style-name="Tabella1.A2" office:value-type="string">
            <text:p text:style-name="P1">QUINTE</text:p>
          </table:table-cell>
          <table:table-cell table:style-name="Tabella1.B3" office:value-type="string">
            <text:p text:style-name="P1">fino a 0.4</text:p>
          </table:table-cell>
        </table:table-row>
      </table:table>
      <text:p text:style-name="P2"/>
      <text:list xml:id="list135382731" text:continue-numbering="true" text:style-name="L1">
        <text:list-item>
          <text:p text:style-name="P9"><text:span text:style-name="T2">una </text:span><text:span text:style-name="T3">frequenza</text:span><text:span text:style-name="T1"> almeno del 75% delle ore totali ( 37 ore su 50 previste), <text:s/>come previsto dalla normativa, <text:s/>concorrerà all’assegnazione del punto di oscillazione del credito formativo 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ella Magnani</meta:initial-creator>
    <meta:creation-date>2019-10-21T17:36:15</meta:creation-date>
    <dc:date>2019-10-28T16:26:16</dc:date>
    <dc:creator>Luisella Magnani</dc:creator>
    <meta:editing-duration>PT18M8S</meta:editing-duration>
    <meta:editing-cycles>2</meta:editing-cycles>
    <meta:generator>OpenOffice/4.1.6$Unix OpenOffice.org_project/416m1$Build-9790</meta:generator>
    <meta:printed-by>Luisella Magnani</meta:printed-by>
    <meta:print-date>2019-10-28T16:19:13</meta:print-date>
    <meta:document-statistic meta:table-count="2" meta:image-count="0" meta:object-count="0" meta:page-count="2" meta:paragraph-count="33" meta:word-count="253" meta:character-count="1594"/>
  </office:meta>
</office:document-meta>
</file>