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ENCO PARTECIPANTI “CRISPR DAY” DELLE CLASSI QUINTE</text:p>
      <text:p text:style-name="Standard"/>
      <text:p text:style-name="Standard">5A: BOSSI- BRUSCO-GIULIANI-FONGARO</text:p>
      <text:p text:style-name="Standard"/>
      <text:p text:style-name="Standard">5B: BRESSAN-DE AMICI-SUFAJ</text:p>
      <text:p text:style-name="Standard"/>
      <text:p text:style-name="Standard">5C: AIELLO-BRUSA-DE CIECHI-DE MONTIS-FONTANA-LEONARDI-MARTIGNONI-PARRINO-PEDROLI-PRIMAVERA-SARCHI-SQUILLACE -TACCONI.</text:p>
      <text:p text:style-name="Standard"/>
      <text:p text:style-name="Standard">5D: GARDA-MAKAJ</text:p>
      <text:p text:style-name="Standard"/>
      <text:p text:style-name="Standard">5F: BERNARD-BIANCHI-ROSSOTTI.</text:p>
      <text:p text:style-name="Standard"/>
      <text:p text:style-name="Standard">5G: ABBATE-ARACRI-COTTINI-CHIARULLI- DIANA-NICORA-MAINETTI-PALTANI-TORRENTE-VOLPI.</text:p>
      <text:p text:style-name="Standard"/>
      <text:p text:style-name="Standard">5I: BERGAMASCHI-MONGERA-RAI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ella Magnani</meta:initial-creator>
    <meta:creation-date>2020-01-14T15:25:49</meta:creation-date>
    <meta:document-statistic meta:table-count="0" meta:image-count="0" meta:object-count="0" meta:page-count="1" meta:paragraph-count="8" meta:word-count="27" meta:character-count="385"/>
    <dc:date>2020-01-14T15:31:52</dc:date>
    <dc:creator>Luisella Magnani</dc:creator>
    <meta:editing-duration>PT6M3S</meta:editing-duration>
    <meta:editing-cycles>1</meta:editing-cycles>
    <meta:generator>OpenOffice/4.1.6$Unix OpenOffice.org_project/416m1$Build-9790</meta:generator>
  </office:meta>
</office:document-meta>
</file>